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endelssohnstraat 30, 1921XB Akersloot, het plaatsen van een dakkapel in het voordakvlak van de woning, verzenddatum 3 juli 2026 (Z2026-00004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335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80</meta:user-defined>
    <meta:user-defined meta:name="DCTERMS.abstract">Mendelssohnstraat 30, 1921XB Akersloot, het plaatsen van een dakkapel in het voordakvlak van de woning, verzenddatum 3 juli 2026 (Z2026-00004180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Mendelssohnstraat 30, 1921XB Akersloot, het plaatsen van een dakkapel in het voordakvlak van de woning, verzenddatum 3 juli 2026 (Z2026-00004180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53</meta:user-defined>
    <meta:user-defined meta:name="OVERHEIDop.GmbID/DC.identifier">gmb-2026-323353</meta:user-defined>
    <meta:user-defined meta:name="OVERHEIDop.versieInformatie"/>
  </office:meta>
</office:document-meta>
</file>