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Mandaatregeling college en burgemeester gemeente  Utrecht - Ondermandaatbesluit directeur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het organisatieonderdeel Volksgezondheid,</text:p>
            <text:list text:style-name="id1-3-2-1-1-2">
              <text:list-item text:style-override="id1-3-2-1-1-2-1">
                <text:number>•</text:number>
                <text:p text:style-name="al">Gelet op de artikelen 10:1 tot en met 10:12 van de Algemene wet bestuursrecht;</text:p>
              </text:list-item>
              <text:list-item text:style-override="id1-3-2-1-1-2-2">
                <text:number>•</text:number>
                <text:p text:style-name="al">Gelet op de Mandaatregeling college en burgemeester gemeente Utrecht (hierna te noemen: de Mandaatregeling);</text:p>
              </text:list-item>
            </text:list>
            <text:p text:style-name="al">Overwegende:</text:p>
            <text:p text:style-name="al">dat in de Mandaatregeling is bepaald dat: </text:p>
            <text:list text:style-name="id1-3-2-1-1-5">
              <text:list-item text:style-override="id1-3-2-1-1-5-1">
                <text:number>•</text:number>
                <text:p text:style-name="al">de Directeur ondermandaat, ondervolmacht en ondermachtiging mag verlenen van de in hoofdstuk 6.1 genoemde bevoegdheden;</text:p>
              </text:list-item>
              <text:list-item text:style-override="id1-3-2-1-1-5-2">
                <text:number>•</text:number>
                <text:p text:style-name="al">de Directeur aanwijst wie de plaatsvervangers zijn van de voor deze bevoegdheden ondergemandateerde functionarissen;</text:p>
              </text:list-item>
            </text:list>
            <text:p text:style-name="al">dat daarom het Ondermandaatbesluit directeuren, zoals vastgesteld op 15 december 2025, gewijzigd moet worden;</text:p>
            <text:p text:style-name="al">Beslui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Ondermandaatbesluit directeuren wordt als volgt gewijzigd:</text:p>
            <text:list text:style-name="id1-3-2-2-1-3">
              <text:list-item text:style-override="id1-3-2-2-1-3">
                <text:number>A.</text:number>
                <text:p text:style-name="al">In paragraaf 6.1 wordt in de tabel onder ‘Plaatsvervanging’ de functie ‘Manager VG’ vervangen door de functie ‘Afdelingsmanager’.</text:p>
              </text:list-item>
              <text:list-item text:style-override="id1-3-2-2-1-4">
                <text:number>B.</text:number>
                <text:p text:style-name="al">In de artikelen 6.1.1.1, 6.1.1.9, 6.1.1.11, 6.1.2.13 wordt in de kolom ‘Directeur verleent bevoegdheid aan’ de functie ‘Afdelingsmanager’ toevoegen.</text:p>
              </text:list-item>
              <text:list-item text:style-override="id1-3-2-2-1-5">
                <text:number>C.</text:number>
                <text:p text:style-name="al">In artikel 6.1.3.1 wordt in de kolom ‘Directeur verleent bevoegdheid aan’ toevoegen: ‘Afdelingsmanager: tot en met € 200.000;.</text:p>
              </text:list-item>
              <text:list-item text:style-override="id1-3-2-2-1-6">
                <text:number>D.</text:number>
                <text:p text:style-name="al">In artikel 6.1.2.2 tot en met artikel 6.1.2.11 wordt in de kolom ‘Directeur verleent bevoegdheid aan’ uitgebreid met de functie ‘Afdelingsmanager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de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Utrecht,  2 juli 2026 </text:span></text:p>
            <text:p><text:span text:style-name="functie">Namens de burgemeester en burgemeester en wethouders van Utrecht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Eva van Velzen</text:span></text:p>
            <text:p><text:span text:style-name="functie">Directeur Volksgezondheid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35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Ut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meta:user-defined meta:name="DC.source">artikel 160 van de Gemeentewet]|[1.0:c:BWBR0005416&amp;artikel=160&amp;g=2025-02-12</meta:user-defined>
    <meta:user-defined meta:name="DC.source">artikel 171 van de Gemeentewet]|[1.0:c:BWBR0005416&amp;artikel=171&amp;g=2025-02-12</meta:user-defined>
    <meta:user-defined meta:name="DCTERMS.abstract">Mandaatregeling college en burgemeester gemeente Utrecht – Ondermandaatbesluit directeuren</meta:user-defined>
    <meta:user-defined meta:name="DCTERMS.alternative">Mandaatregeling college en burgemeester gemeente Utrecht – Ondermandaatbesluit directeuren</meta:user-defined>
    <dc:language>nl</dc:language>
    <meta:user-defined meta:name="OVERHEIDop.locatietype/OVERHEIDop.gebiedsmarkering">Gemeente</meta:user-defined>
    <meta:user-defined meta:name="DC.title">Mandaatregeling college en burgemeester gemeente Utrecht – Ondermandaatbesluit directeur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52</meta:user-defined>
    <meta:user-defined meta:name="OVERHEIDop.betreftRegeling">CVDR752624_2</meta:user-defined>
    <meta:user-defined meta:name="OVERHEIDop.GmbID/DC.identifier">gmb-2026-323352</meta:user-defined>
    <meta:user-defined meta:name="xs:date/OVERHEIDop.startdatum">2026-07-08</meta:user-defined>
    <meta:user-defined meta:name="OVERHEIDop.versieInformatie"/>
  </office:meta>
</office:document-meta>
</file>