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Galgeweg/Oranjesluisweg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29 juni 2026 van een melding zoals bedoeld in hoofdstuk 4 van het Besluit activiteiten leefomgeving (Bal). De melding betreft het toepassen van 3.000 m³ grond t.b.v. het verbreden van een fietspad. De locatie betreft <text:span text:style-name="nadrukvet">Galgeweg/Oranjesluisweg te Naaldwijk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7561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2335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5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5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3.000 m³ grond t.b.v. het verbreden van een fietspad.</meta:user-defined>
    <dc:language>nl</dc:language>
    <meta:user-defined meta:name="OVERHEIDop.locatietype/OVERHEIDop.gebiedsmarkering">Lijn</meta:user-defined>
    <meta:user-defined meta:name="DC.title">Kennisgeving melding milieubelastende activiteit(en), Galgeweg/Oranjesluisweg te Naaldwijk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351</meta:user-defined>
    <meta:user-defined meta:name="OVERHEIDop.GmbID/DC.identifier">gmb-2026-323351</meta:user-defined>
    <meta:user-defined meta:name="OVERHEIDop.versieInformatie"/>
  </office:meta>
</office:document-meta>
</file>