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luster rivierhout aan zomerbed van de Grensmaas nabij Visserweert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6791 / Verlengen beslistermijn / zomerbed van de Grensmaas nabij Visserweert te Roosteren / Echt-Susteren / bekendgemaakt op 2 juli 2026 / het plaatsen van een cluster rivierhou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3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791 </meta:user-defined>
    <dc:language>nl</dc:language>
    <meta:user-defined meta:name="OVERHEIDop.locatietype/OVERHEIDop.gebiedsmarkering">Weg</meta:user-defined>
    <meta:user-defined meta:name="DC.title">Verlenging beslistermijn voor het plaatsen van een cluster rivierhout aan zomerbed van de Grensmaas nabij Visserweert te Roost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50</meta:user-defined>
    <meta:user-defined meta:name="OVERHEIDop.GmbID/DC.identifier">gmb-2026-323350</meta:user-defined>
    <meta:user-defined meta:name="OVERHEIDop.versieInformatie"/>
  </office:meta>
</office:document-meta>
</file>