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iskestraat 18 1035 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, het plaatsen van dakkapellen en het vervangen en uitbreiden van een tuinhuis</text:p>
            <text:p text:style-name="common-al">Besluit: verleend</text:p>
            <text:p text:style-name="common-al">Besluit verzonden op: 03-07-2026</text:p>
            <text:p text:style-name="common-al">Zaakadres: Twiskestraat 18 1035 RM Amsterdam</text:p>
            <text:p text:style-name="common-al">Zaaknummer: Z2025-030259</text:p>
            <text:p text:style-name="common-al">DSO-nummer: 20250711019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25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59</meta:user-defined>
    <meta:user-defined meta:name="DCTERMS.abstract">Het realiseren van een uitbouw, het plaatsen van dakkapellen en het vervangen en uitbreiden va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iskestraat 18 1035 RM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48</meta:user-defined>
    <meta:user-defined meta:name="OVERHEIDop.GmbID/DC.identifier">gmb-2026-323348</meta:user-defined>
    <meta:user-defined meta:name="OVERHEIDop.versieInformatie"/>
  </office:meta>
</office:document-meta>
</file>