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95, Middenbaan 72b, 2991C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juli 2026 een besluit genomen op de aanvraag omgevingsvergunning Z2026-00000495 voor het wijzigen van de voorgevel van het pand op locatie Middenbaan 72b, 2991C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5</meta:user-defined>
    <meta:user-defined meta:name="DCTERMS.abstract">Betreft: het wijzigen van de voorgevel van het pand [Z2026-00000495], Middenbaan 72b, 2991CT Barendrecht</meta:user-defined>
    <dc:language>nl</dc:language>
    <meta:user-defined meta:name="OVERHEIDop.locatietype/OVERHEIDop.gebiedsmarkering">Vlak</meta:user-defined>
    <meta:user-defined meta:name="DC.title">Kennisgeving besluit omgevingsvergunning Z2026-00000495, Middenbaan 72b, 2991CT Bar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46</meta:user-defined>
    <meta:user-defined meta:name="OVERHEIDop.GmbID/DC.identifier">gmb-2026-323346</meta:user-defined>
    <meta:user-defined meta:name="OVERHEIDop.versieInformatie"/>
  </office:meta>
</office:document-meta>
</file>