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00, Van Beethovensingel 4, 2992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li 2026 een besluit genomen op de aanvraag omgevingsvergunning Z2026-00000200 voor het vervangen van de garagedeur door een kozijn met deuren op locatie Van Beethovensingel 4, 2992P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Op 23 juni 2026 is besloten om de vergunning buiten behandeling te laten, dit besluit is hierbij vervallen.</text:span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het vervangen van de garagedeur door een kozijn met deuren [Z2026-00000200], Van Beethovensingel 4, 2992PA Barendrecht</meta:user-defined>
    <dc:language>nl</dc:language>
    <meta:user-defined meta:name="OVERHEIDop.locatietype/OVERHEIDop.gebiedsmarkering">Vlak</meta:user-defined>
    <meta:user-defined meta:name="DC.title">Kennisgeving besluit omgevingsvergunning Z2026-00000200, Van Beethovensingel 4, 2992PA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45</meta:user-defined>
    <meta:user-defined meta:name="OVERHEIDop.GmbID/DC.identifier">gmb-2026-323345</meta:user-defined>
    <meta:user-defined meta:name="OVERHEIDop.versieInformatie"/>
  </office:meta>
</office:document-meta>
</file>