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29, Achterom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 juli 2026 een besluit genomen op de omgevingsvergunning Z2024-00000029 voor de tijdelijke bewaakte fietsenstalling aan het Achterom, 2991CS in Barendrecht te verlengen voor een periode van 5 jaar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omgevingsplan’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3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9</meta:user-defined>
    <meta:user-defined meta:name="DCTERMS.abstract">Betreft: verlengen termijn van een (tijdelijke) bewaakte fietsenstalling  [Z2024-00000029], Achterom, 2991CS Barendrecht</meta:user-defined>
    <dc:language>nl</dc:language>
    <meta:user-defined meta:name="OVERHEIDop.locatietype/OVERHEIDop.gebiedsmarkering">Vlak</meta:user-defined>
    <meta:user-defined meta:name="DC.title">Kennisgeving besluit omgevingsvergunning Z2024-00000029, Achterom, 2991CS Barendr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44</meta:user-defined>
    <meta:user-defined meta:name="OVERHEIDop.GmbID/DC.identifier">gmb-2026-323344</meta:user-defined>
    <meta:user-defined meta:name="OVERHEIDop.versieInformatie"/>
  </office:meta>
</office:document-meta>
</file>