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ijpen van de sporen op respectievelijk 23/24 juli 2026 en 25/26 juli 2026 tussen 24.00 uur en 06.00 uur aan Traject Susteren-Roermond en traject Sittard-Maasbracht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Z2026-00009385 / Melding spoorslijpen / Traject Susteren-Roermond en traject Sittard-Maasbracht te Echt / Echt-Susteren / bekendgemaakt op 1 juli 2026 / het slijpen van de sporen op respectievelijk 23/24 juli 2026 en 25/26 juli 2026 tussen 24.00 uur en 06.00 uur / Activiteit: melding overi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334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4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4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9385 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Melding voor het slijpen van de sporen op respectievelijk 23/24 juli 2026 en 25/26 juli 2026 tussen 24.00 uur en 06.00 uur aan Traject Susteren-Roermond en traject Sittard-Maasbracht te Ech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3343</meta:user-defined>
    <meta:user-defined meta:name="OVERHEIDop.GmbID/DC.identifier">gmb-2026-323343</meta:user-defined>
    <meta:user-defined meta:name="OVERHEIDop.versieInformatie"/>
  </office:meta>
</office:document-meta>
</file>