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omapark 1, 9244BT Beetsterzwaag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3978 voor een Omgevingsvergunning op de locatie Helomapark 1, 9244BT Beetsterzwaag. De vergunning is verleend. Het besluit betreft:</text:p>
            <text:p text:style-name="common-al">verbouw woning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3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augustus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9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334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4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4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3978</meta:user-defined>
    <meta:user-defined meta:name="DCTERMS.abstract">OWO</meta:user-defined>
    <dc:language>nl</dc:language>
    <meta:user-defined meta:name="DC.title">Kennisgeving besluit op aanvraag Omgevingsvergunning, Helomapark 1, 9244BT Beetsterzwaag BOPA</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54</meta:user-defined>
    <meta:user-defined meta:name="OVERHEIDop.publicationIssue">323342</meta:user-defined>
    <meta:user-defined meta:name="OVERHEIDop.GmbID/DC.identifier">gmb-2026-323342</meta:user-defined>
    <meta:user-defined meta:name="OVERHEIDop.versieInformatie"/>
  </office:meta>
</office:document-meta>
</file>