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Introductiekamp Tabula Rasa op 21 t/m 24 augustus 2026, Horstlindelaan 255, 7522 JG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
            
          </text:p>
            <text:p text:style-name="common-al">Wij hebben op 3 juli 2026 een besluit genomen op de aanvraag met zaaknummer 0153Z2604-0303 voor Introductiekamp Tabula Rasa op 21 t/m 24 augustus 2026 op de locatie Horstlindelaan 255, 7522 JG Enschede. De vergunning is Verle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333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3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3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4-0303</meta:user-defined>
    <dc:language>nl</dc:language>
    <meta:user-defined meta:name="OVERHEIDop.locatietype/OVERHEIDop.gebiedsmarkering">Punt</meta:user-defined>
    <meta:user-defined meta:name="DC.title">Kennisgeving besluit op aanvraag Introductiekamp Tabula Rasa op 21 t/m 24 augustus 2026, Horstlindelaan 255, 7522 JG Enschede</meta:user-defined>
    <meta:user-defined meta:name="DCTERMS.W3CDTF/DCTERMS.available">2026-07-15</meta:user-defined>
    <meta:user-defined meta:name="DCTERMS.W3CDTF/OVERHEIDop.jaargang">2026</meta:user-defined>
    <meta:user-defined meta:name="OVERHEIDop.publicationIssue">323339</meta:user-defined>
    <meta:user-defined meta:name="OVERHEIDop.GmbID/DC.identifier">gmb-2026-323339</meta:user-defined>
    <meta:user-defined meta:name="OVERHEIDop.versieInformatie"/>
  </office:meta>
</office:document-meta>
</file>