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aansluitvergunning riool Nieuweweg 16 (achterzijde Nieuweweg 12-24,) 3901 B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(aansluitvergunning riool) Nieuweweg 16, 3901 BE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CLZ-00015168, hemelwateraansluiting</text:p>
            <text:p text:style-name="common-al">met een diameter van 160mm op het gemeentelijk rioolstelsel ten behoeve van het</text:p>
            <text:p text:style-name="common-al">perceel aan de Nieuweweg 16 (achterzijde Nieuweweg (12-24)</text:p>
            <text:p text:style-name="common-al">op het perceel: </text:p>
            <text:p text:style-name="common-al">Nieuweweg 16  te Veenendaal.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P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23336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33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33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168</meta:user-defined>
    <dc:language>nl</dc:language>
    <meta:user-defined meta:name="OVERHEIDop.locatietype/OVERHEIDop.gebiedsmarkering">Punt</meta:user-defined>
    <meta:user-defined meta:name="DC.title">Publicatie verleende aansluitvergunning riool Nieuweweg 16 (achterzijde Nieuweweg 12-24,) 3901 BE Veenendaal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336</meta:user-defined>
    <meta:user-defined meta:name="OVERHEIDop.GmbID/DC.identifier">gmb-2026-323336</meta:user-defined>
    <meta:user-defined meta:name="OVERHEIDop.versieInformatie"/>
  </office:meta>
</office:document-meta>
</file>