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envergunning verleend voor uitbreiden terras voor 4-daagse op 24-07-2026 WPF Ghijssenstraat ongenummerd, Beer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/of het college van burgemeester en wethouders van de gemeente Land van Cuijk maken het (de) volgende besluit(en) bekend:</text:p>
            <text:list text:style-name="id1-3-2-1-1-2">
              <text:list-item text:style-override="id1-3-2-1-1-2-1">
                <text:number>•</text:number>
                <text:p text:style-name="al">Onderwerp: uitbreiden terras voor 4-daagse op 24-07-2026</text:p>
              </text:list-item>
              <text:list-item text:style-override="id1-3-2-1-1-2-2">
                <text:number>•</text:number>
                <text:p text:style-name="al">Besluitdatum: 3 juli 2026</text:p>
              </text:list-item>
              <text:list-item text:style-override="id1-3-2-1-1-2-3">
                <text:number>•</text:number>
                <text:p text:style-name="al">Locatie: WPF Ghijssenstraat ongenummerd, Beers</text:p>
              </text:list-item>
              <text:list-item text:style-override="id1-3-2-1-1-2-4">
                <text:number>•</text:number>
                <text:p text:style-name="al">Zaaknummer: Z2026-00002556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
            <text:span text:style-name="nadrukvet">U kunt bezwaar maken tegen dit besluit </text:span>
          </text:p>
            <text:p text:style-name="common-al">Dit kan tot en met 14 augustus 2026 bij de gemeente. U kunt een schriftelijk bezwaarschrift sturen naar Gemeente Land van Cuijk, Postbus 177, 5830 AD, Boxmeer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23334</text:span><text:line-break/><text:date style:data-style-name="dag" text:fixed="true" text:date-value="2026-07-07"/><text:line-break/><text:date style:data-style-name="jaar" text:fixed="true" text:date-value="2026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3334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3334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6-00002556</meta:user-defined>
    <meta:user-defined meta:name="DCTERMS.abstract">evenementenvergunning verleend voor uitbreiden terras voor 4-daagse op 24-07-2026 WPF Ghijssenstraat ongenummerd, Beers </meta:user-defined>
    <dc:language>nl</dc:language>
    <meta:user-defined meta:name="OVERHEIDop.locatietype/OVERHEIDop.gebiedsmarkering">Vlak</meta:user-defined>
    <meta:user-defined meta:name="DC.title">evenementenvergunning verleend voor uitbreiden terras voor 4-daagse op 24-07-2026 WPF Ghijssenstraat ongenummerd, Beers</meta:user-defined>
    <meta:user-defined meta:name="DCTERMS.W3CDTF/DCTERMS.available">2026-07-07</meta:user-defined>
    <meta:user-defined meta:name="DCTERMS.W3CDTF/OVERHEIDop.jaargang">2026</meta:user-defined>
    <meta:user-defined meta:name="OVERHEIDop.publicationIssue">323334</meta:user-defined>
    <meta:user-defined meta:name="OVERHEIDop.GmbID/DC.identifier">gmb-2026-323334</meta:user-defined>
    <meta:user-defined meta:name="OVERHEIDop.versieInformatie"/>
  </office:meta>
</office:document-meta>
</file>