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Garderenseveldweg 10, 3888 NB Uddel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2-07-2026</text:p>
            <text:p text:style-name="common-al">Zaaknummer:  020062955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3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95533</meta:user-defined>
    <dc:language>nl</dc:language>
    <meta:user-defined meta:name="OVERHEIDop.locatietype/OVERHEIDop.gebiedsmarkering">Punt</meta:user-defined>
    <meta:user-defined meta:name="DC.title">Aanvraag verhuurvergunning voor verblijfsruimten arbeidsmigranten Garderenseveldweg 10, 3888 NB Uddel, aanvragen verhuurvergunning arbeidsmigran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33</meta:user-defined>
    <meta:user-defined meta:name="OVERHEIDop.GmbID/DC.identifier">gmb-2026-323333</meta:user-defined>
    <meta:user-defined meta:name="OVERHEIDop.versieInformatie"/>
  </office:meta>
</office:document-meta>
</file>