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planten van een bos aan de Woudlaan nabij Ooijmanlaan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Woudlaan nabij Ooijmanlaan 14 in Doetinchem</text:p>
            <text:p text:style-name="common-al">Omschrijving:			aanplanten van een bos</text:p>
            <text:p text:style-name="common-al">Dossiernummer:		gD2601004202</text:p>
            <text:p text:style-name="common-al">Datum verzending:	03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333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gD2601004202</meta:user-defined>
    <meta:user-defined meta:name="DCTERMS.abstract">Omgevingsvergunning verleend voor het aanplanten van een bos aan de Woudlaan nabij Ooijmanlaan 14 in Doetinchem</meta:user-defined>
    <dc:language>nl</dc:language>
    <meta:user-defined meta:name="OVERHEIDop.locatietype/OVERHEIDop.gebiedsmarkering">Vlak</meta:user-defined>
    <meta:user-defined meta:name="DC.title">Omgevingsvergunning verleend: aanplanten van een bos aan de Woudlaan nabij Ooijmanlaan 14 in Doetinche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30</meta:user-defined>
    <meta:user-defined meta:name="OVERHEIDop.GmbID/DC.identifier">gmb-2026-323330</meta:user-defined>
    <meta:user-defined meta:name="OVERHEIDop.versieInformatie"/>
  </office:meta>
</office:document-meta>
</file>