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esterdorpsstraat 97 Hoevelaken, het bouwen van een paardenhouderij met rijhal en 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119</text:p>
            <text:p text:style-name="common-al">Ontvangen op 21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33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esterdorpsstraat 97 Hoevelaken, het bouwen van een paardenhouderij met rijhal en stallen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33</meta:user-defined>
    <meta:user-defined meta:name="OVERHEIDop.GmbID/DC.identifier">gmb-2026-32333</meta:user-defined>
    <meta:user-defined meta:name="OVERHEIDop.versieInformatie"/>
  </office:meta>
</office:document-meta>
</file>