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Maasheseweg 91A, 5817AA Sma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heseweg 91A, 5817AA Smakt - </text:span>het na-isoleren, aanbrengen nieuw stucwerk en vervangen kozijnen van een woning - zaaknummer Z2026-00007212 - ontvangstdatum 30 jun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last-al">Heeft u vragen over deze aanvraag of wilt u de betreffende stukken inzien, neemt u dan contact op met de backoffice VTH, bereikbaar via 0478-523 333 of <text:a xlink:href="mailto:infovth@venray.nl" xlink:type="simple">infovth@venray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332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2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2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7212</meta:user-defined>
    <meta:user-defined meta:name="DCTERMS.abstract">Betreft: Aanvraag Omgevingsvergunning - Maasheseweg 91A, 5817AA Smakt</meta:user-defined>
    <dc:language>nl</dc:language>
    <meta:user-defined meta:name="OVERHEIDop.locatietype/OVERHEIDop.gebiedsmarkering">Vlak</meta:user-defined>
    <meta:user-defined meta:name="DC.title">Omgevingsvergunning - aanvraag - regulier - Maasheseweg 91A, 5817AA Smak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3322</meta:user-defined>
    <meta:user-defined meta:name="OVERHEIDop.GmbID/DC.identifier">gmb-2026-323322</meta:user-defined>
    <meta:user-defined meta:name="OVERHEIDop.versieInformatie"/>
  </office:meta>
</office:document-meta>
</file>