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Rhen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61 bomen i.v.m. het bouwrijp van een appartementencomplex </text:p>
            <text:p text:style-name="common-al">Besluit: verleend</text:p>
            <text:p text:style-name="common-al">Besluit verzonden op: 21-01-2026</text:p>
            <text:p text:style-name="common-al">Zaakadres: t.h.v. Rhenenhof</text:p>
            <text:p text:style-name="common-al">Zaaknummer: Z2025-034905</text:p>
            <text:p text:style-name="common-al">DSO-nummer: 2025081401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490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905</meta:user-defined>
    <meta:user-defined meta:name="DCTERMS.abstract">het kappen van 61 bomen i.v.m. het bouwrijp van een appartementencomplex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Rhenenhof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32</meta:user-defined>
    <meta:user-defined meta:name="OVERHEIDop.GmbID/DC.identifier">gmb-2026-32332</meta:user-defined>
    <meta:user-defined meta:name="OVERHEIDop.versieInformatie"/>
  </office:meta>
</office:document-meta>
</file>