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Ter Aase Zuwe 4, 3626AR Nieuwer Ter Aa - het vergroten van de stal aan de voo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groten van de stal aan de voorkant op de locatie Ter Aase Zuwe 4, 3626AR Nieuwer Ter Aa.</text:p>
            <text:p text:style-name="common-al">Datum besluit: 3 juli 2026</text:p>
            <text:p text:style-name="common-al">Zaaknummer: Z2025-00002549</text:p>
            <text:p text:style-name="common-al">U kunt bezwaar maken tot en met 14 augustus 2026</text:p>
            <text:p text:style-name="common-al">
            <text:span text:style-name="nadrukvet">Inzien</text:span>
          </text:p>
            <text:p text:style-name="common-al">U kunt de documenten met zaaknummer Z2025-00002549 tot 14 augustus 2026 inzien. Dit kan via de knop 'Bekijk documenten' aan de linkerkant van deze pagina, onder het kopje 'Extra informatie'. U kunt ook de link jeleefomgeving.nl/inzien/823214527/3db7f2d7-61eb-414d-b623-5b70fdaf2b3f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4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331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1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1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549</meta:user-defined>
    <meta:user-defined meta:name="DCTERMS.abstract">Betreft: Beschikking op aanvraag op locatie Ter Aase Zuwe 4, 3626AR Nieuwer Ter Aa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Ter Aase Zuwe 4, 3626AR Nieuwer Ter Aa - het vergroten van de stal aan de voorkant</meta:user-defined>
    <meta:user-defined meta:name="OVERHEIDop.datumEindeReactietermijn">2026-08-14</meta:user-defined>
    <meta:user-defined meta:name="OVERHEIDop.terinzageleggingBG">https://jeleefomgeving.nl/inzien/823214527/3db7f2d7-61eb-414d-b623-5b70fdaf2b3f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318</meta:user-defined>
    <meta:user-defined meta:name="OVERHEIDop.GmbID/DC.identifier">gmb-2026-323318</meta:user-defined>
    <meta:user-defined meta:name="OVERHEIDop.versieInformatie"/>
  </office:meta>
</office:document-meta>
</file>