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an 06-07-2026 t/m 31-01-2027, Gerard Doulaan 12, 1181W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6 een aanvraag voor een omgevingsvergunning ontvangen. De vergunning is aangevraagd voor het plaatsen van een container op parkeerplaats van 06-07-2026 t/m 31-01-2027 op locatie Gerard Doulaan 12, 1181W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6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6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3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43</meta:user-defined>
    <meta:user-defined meta:name="DCTERMS.abstract">Betreft: aanvraag op locatie Gerard Doulaan 12, 1181WS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an 06-07-2026 t/m 31-01-2027, Gerard Doulaan 12, 1181WS Amstel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17</meta:user-defined>
    <meta:user-defined meta:name="OVERHEIDop.GmbID/DC.identifier">gmb-2026-323317</meta:user-defined>
    <meta:user-defined meta:name="OVERHEIDop.versieInformatie"/>
  </office:meta>
</office:document-meta>
</file>