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tijdens de Vierdaagse op 24-07-2026 nabij Kerkeveld 2, 5437BH Beers NB (kerkpl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tijdens de Vierdaagse op 24-07-2026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nabij Kerkeveld 2, 5437BH Beers NB (kerkplein)</text:p>
              </text:list-item>
              <text:list-item text:style-override="id1-3-2-1-1-2-4">
                <text:number>•</text:number>
                <text:p text:style-name="al">Zaaknummer: Z2026-000012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41</meta:user-defined>
    <meta:user-defined meta:name="DCTERMS.abstract">evenementenvergunning verleend voor Horeca tijdens de Vierdaagse op 24-07-2026 nabij Kerkeveld 2, 5437BH Beers NB (kerkplein) </meta:user-defined>
    <dc:language>nl</dc:language>
    <meta:user-defined meta:name="OVERHEIDop.locatietype/OVERHEIDop.gebiedsmarkering">Vlak</meta:user-defined>
    <meta:user-defined meta:name="DC.title">evenementenvergunning verleend voor Horeca tijdens de Vierdaagse op 24-07-2026 nabij Kerkeveld 2, 5437BH Beers NB (kerkplein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11</meta:user-defined>
    <meta:user-defined meta:name="OVERHEIDop.GmbID/DC.identifier">gmb-2026-323311</meta:user-defined>
    <meta:user-defined meta:name="OVERHEIDop.versieInformatie"/>
  </office:meta>
</office:document-meta>
</file>