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‘Live Muziek: Harry Muyres’ op 26 juli 2026 van 14.00 uur tot uiterlijk 17.00 uur aan Plein de Valk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507 / Evenementenmelding / Plein de Valk te Echt / Echt-Susteren / bekendgemaakt op 2 juli 2026 / het organiseren en houden van ‘Live Muziek: Harry Muyres’ op 26 juli 2026 van 14.00 uur tot uiterlijk 17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3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9507 </meta:user-defined>
    <dc:language>nl</dc:language>
    <meta:user-defined meta:name="OVERHEIDop.locatietype/OVERHEIDop.gebiedsmarkering">Weg</meta:user-defined>
    <meta:user-defined meta:name="DC.title">Melding voor het organiseren en houden van ‘Live Muziek: Harry Muyres’ op 26 juli 2026 van 14.00 uur tot uiterlijk 17.00 uur aan Plein de Valk te 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310</meta:user-defined>
    <meta:user-defined meta:name="OVERHEIDop.GmbID/DC.identifier">gmb-2026-323310</meta:user-defined>
    <meta:user-defined meta:name="OVERHEIDop.versieInformatie"/>
  </office:meta>
</office:document-meta>
</file>