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. van den Berg benoemd tot lid van de gemeenteraad v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pe, maakt bekend dat S. van den Berg uit Vaassen, bij besluit van 6 juli 2026 benoemd is tot lid van de raad van Epe.</text:p>
            <text:p text:style-name="common-al">Het betreft de benoeming in de vacature die is ontstaan door het ontslag van A.H.M. van Loon uit Ep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</text:span>
            <text:span text:style-name="datum">7 juli 2026</text:span>
          </text:p>
          </text:section>
          <text:section text:name="ondertekening_id1-3-2-2-2">
            <text:p><text:span text:style-name="functie">De voorzitter van het centraal stembureau van de gemeente Epe,</text:span></text:p>
            <text:p><text:span text:style-name="ondertekening_naam">
            <text:span text:style-name="voornaam">Dhr. dr. T.C.M. </text:span>
            <text:span text:style-name="achternaam">Hor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33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43394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. van den Berg benoemd tot lid van de gemeenteraad van Epe</meta:user-defined>
    <meta:user-defined meta:name="DCTERMS.W3CDTF/DCTERMS.available">2026-07-07</meta:user-defined>
    <meta:user-defined meta:name="DCTERMS.W3CDTF/OVERHEIDop.jaargang">2026</meta:user-defined>
    <meta:user-defined meta:name="OVERHEIDop.externeBijlage">Toelichting procedure tussentijdse benoeming|exb-2026-23853</meta:user-defined>
    <meta:user-defined meta:name="OVERHEIDop.publicationIssue">323309</meta:user-defined>
    <meta:user-defined meta:name="OVERHEIDop.GmbID/DC.identifier">gmb-2026-323309</meta:user-defined>
    <meta:user-defined meta:name="OVERHEIDop.versieInformatie"/>
  </office:meta>
</office:document-meta>
</file>