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Live Muziek Swingit Jazz’ op 27 september 2026 van 14.00 uur tot uiterlijk 17.00 uur aan Plein de Valk (onder de 'Markthal')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text:span>
            </text:span>
          </text:p>
            <text:p text:style-name="last-al">Z2026-00009535 / Evenementenmelding / Plein de Valk (onder de 'Markthal') te Echt / Echt-Susteren / bekendgemaakt op 1 juli 2026 / het organiseren en houden van ‘Live Muziek Swingit Jazz’ op 27 september 2026 van 14.00 uur tot uiterlijk 17.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330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0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0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009535 </meta:user-defined>
    <dc:language>nl</dc:language>
    <meta:user-defined meta:name="OVERHEIDop.locatietype/OVERHEIDop.gebiedsmarkering">Weg</meta:user-defined>
    <meta:user-defined meta:name="DC.title">Melding voor het organiseren en houden van ‘Live Muziek Swingit Jazz’ op 27 september 2026 van 14.00 uur tot uiterlijk 17.00 uur aan Plein de Valk (onder de 'Markthal') te Echt</meta:user-defined>
    <meta:user-defined meta:name="DCTERMS.W3CDTF/DCTERMS.available">2026-07-09</meta:user-defined>
    <meta:user-defined meta:name="DCTERMS.W3CDTF/OVERHEIDop.jaargang">2026</meta:user-defined>
    <meta:user-defined meta:name="OVERHEIDop.publicationIssue">323306</meta:user-defined>
    <meta:user-defined meta:name="OVERHEIDop.GmbID/DC.identifier">gmb-2026-323306</meta:user-defined>
    <meta:user-defined meta:name="OVERHEIDop.versieInformatie"/>
  </office:meta>
</office:document-meta>
</file>