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Alcoholwet, De Aa 1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voor een ontheffing artikel 35 van de Alcoholwet voor de Zeepkistenrace op 13 sept 2026 op locatie De Aa 1 te Groessen. De aanvraag is geregistreerd met zaaknummer Z2026-00001191. De aanvraag ontheffing artikel 5 van de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3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91</meta:user-defined>
    <meta:user-defined meta:name="DCTERMS.abstract">Kennisgeving besluit op de aanvraag ontheffing artikel 35 Alcoholwet, De Aa 1, 6923BJ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ontheffing artikel 35 Alcoholwet, De Aa 1, 6923BJ Groe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05</meta:user-defined>
    <meta:user-defined meta:name="OVERHEIDop.GmbID/DC.identifier">gmb-2026-323305</meta:user-defined>
    <meta:user-defined meta:name="OVERHEIDop.versieInformatie"/>
  </office:meta>
</office:document-meta>
</file>