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Oostburg (OBG00) EY 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IJzendijke op zaterdag, met ingang van 01-08-2026 datum verzending besluit: 03-07-2026 (nummer CLZ-0001327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33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277</meta:user-defined>
    <dc:language>nl</dc:language>
    <meta:user-defined meta:name="OVERHEIDop.locatietype/OVERHEIDop.gebiedsmarkering">Perceel</meta:user-defined>
    <meta:user-defined meta:name="DC.title">Weekmarktvergunning Oostburg (OBG00) EY 48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00</meta:user-defined>
    <meta:user-defined meta:name="OVERHEIDop.GmbID/DC.identifier">gmb-2026-323300</meta:user-defined>
    <meta:user-defined meta:name="OVERHEIDop.versieInformatie"/>
  </office:meta>
</office:document-meta>
</file>