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Begoniastraat 2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1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januari 2026. De gemeente Barneveld neemt daarover waarschijnlijk binnen 8 weken na 21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33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Begoniastraat 21 Barneveld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330</meta:user-defined>
    <meta:user-defined meta:name="OVERHEIDop.GmbID/DC.identifier">gmb-2026-32330</meta:user-defined>
    <meta:user-defined meta:name="OVERHEIDop.versieInformatie"/>
  </office:meta>
</office:document-meta>
</file>