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Live Muziek: PEVE &amp; Myra’ op 12 september 2026 van 15.00 uur tot uiterlijk 18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534 / Evenementenmelding / Plein de Valk te Echt / Echt-Susteren / bekendgemaakt op 1 juli 2026 / het organiseren en houden van ‘Live Muziek: PEVE &amp; Myra’ op 12 september 2026 van 15.00 uur tot uiterlijk 18.00 uur / Activiteit: Evenement overi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534 </meta:user-defined>
    <dc:language>nl</dc:language>
    <meta:user-defined meta:name="OVERHEIDop.locatietype/OVERHEIDop.gebiedsmarkering">Weg</meta:user-defined>
    <meta:user-defined meta:name="DC.title">Melding voor het organiseren en houden van ‘Live Muziek: PEVE &amp; Myra’ op 12 september 2026 van 15.00 uur tot uiterlijk 18.00 uur aan Plein de Valk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98</meta:user-defined>
    <meta:user-defined meta:name="OVERHEIDop.GmbID/DC.identifier">gmb-2026-323298</meta:user-defined>
    <meta:user-defined meta:name="OVERHEIDop.versieInformatie"/>
  </office:meta>
</office:document-meta>
</file>