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spellenmiddag op 11 juli 2026 van 12.00 uur tot uiterlijk 20.00 uur aan Plein de Val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Z2026-00009504 / Evenementenmelding / Plein de Valk te Echt / Echt-Susteren / bekendgemaakt op 1 juli 2026 / het organiseren en houden van een spellenmiddag op 11 juli 2026 van 12.00 uur tot uiterlijk 20.00 uur / Activiteit: Evenement overi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329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29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09504 </meta:user-defined>
    <dc:language>nl</dc:language>
    <meta:user-defined meta:name="OVERHEIDop.locatietype/OVERHEIDop.gebiedsmarkering">Weg</meta:user-defined>
    <meta:user-defined meta:name="DC.title">Melding voor het organiseren en houden van een spellenmiddag op 11 juli 2026 van 12.00 uur tot uiterlijk 20.00 uur aan Plein de Valk te E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292</meta:user-defined>
    <meta:user-defined meta:name="OVERHEIDop.GmbID/DC.identifier">gmb-2026-323292</meta:user-defined>
    <meta:user-defined meta:name="OVERHEIDop.versieInformatie"/>
  </office:meta>
</office:document-meta>
</file>