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Waterigeweg te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igeweg 1, 3703 CK Zeist, ter hoogte van Waterigeweg te Zeist, het kappen van een eik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Waterigeweg te Zeist </text:p>
              </text:list-item>
              <text:list-item text:style-override="id1-3-2-1-1-5-2">
                <text:number>•</text:number>
                <text:p text:style-name="al">Omschrijving: het kappen van een eik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2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48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Waterigeweg te Zeist, het kappen van een ei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89</meta:user-defined>
    <meta:user-defined meta:name="OVERHEIDop.GmbID/DC.identifier">gmb-2026-323289</meta:user-defined>
    <meta:user-defined meta:name="OVERHEIDop.versieInformatie"/>
  </office:meta>
</office:document-meta>
</file>