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marktvergunning Sluis (SLU00) I 17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gunning voor het innemen van een standplaats op de weekmarkt  op Groote Markt  te Sluis op vrijdag voor op vrijdag, met ingang van 01 augustus 2026, datum verzending besluit: 03 -07-2026 (nummer CLZ-0001327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23287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28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28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3276</meta:user-defined>
    <dc:language>nl</dc:language>
    <meta:user-defined meta:name="OVERHEIDop.locatietype/OVERHEIDop.gebiedsmarkering">Perceel</meta:user-defined>
    <meta:user-defined meta:name="DC.title">Weekmarktvergunning Sluis (SLU00) I 1705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287</meta:user-defined>
    <meta:user-defined meta:name="OVERHEIDop.GmbID/DC.identifier">gmb-2026-323287</meta:user-defined>
    <meta:user-defined meta:name="OVERHEIDop.versieInformatie"/>
  </office:meta>
</office:document-meta>
</file>