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pellenmiddag op 15 augustus 2026 van 12.00 uur tot uiterlijk 20.00 uur aan Plein de Val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537 / Evenementenmelding / Plein de Valk te Echt / Echt-Susteren / bekendgemaakt op 1 juli 2026 / het organiseren en houden van een spellenmiddag op 15 augustus 2026 van 12.00 uur tot uiterlijk 20.00 uur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537 </meta:user-defined>
    <dc:language>nl</dc:language>
    <meta:user-defined meta:name="OVERHEIDop.locatietype/OVERHEIDop.gebiedsmarkering">Weg</meta:user-defined>
    <meta:user-defined meta:name="DC.title">Melding voor het organiseren en houden van een spellenmiddag op 15 augustus 2026 van 12.00 uur tot uiterlijk 20.00 uur aan Plein de Valk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84</meta:user-defined>
    <meta:user-defined meta:name="OVERHEIDop.GmbID/DC.identifier">gmb-2026-323284</meta:user-defined>
    <meta:user-defined meta:name="OVERHEIDop.versieInformatie"/>
  </office:meta>
</office:document-meta>
</file>