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springkussen op 18 juli 2026 van 12.00 uur tot 20.00 uur, 1 augustus 2026 van 12.00 uur tot 20.00 uur, 5 september 2026 van 12.00 uur tot 20.00 uur, 17 oktober 2026 van 12.00 uur tot 20.00 uur en november 2026 van 12.00 uur tot 20.00 uur aan Plein de Valk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text:span>
            </text:span>
          </text:p>
            <text:p text:style-name="last-al">Z2026-00006849 / Evenementenmelding / Plein de Valk te Echt / Echt-Susteren / bekendgemaakt op 1 juli 2026 / het plaatsen van een springkussen op 18 juli 2026 van 12.00 uur tot 20.00 uur, 1 augustus 2026 van 12.00 uur tot 20.00 uur, 5 september 2026 van 12.00 uur tot 20.00 uur, 17 oktober 2026 van 12.00 uur tot 20.00 uur en november 2026 van 12.00 uur tot 20.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32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06849 </meta:user-defined>
    <dc:language>nl</dc:language>
    <meta:user-defined meta:name="OVERHEIDop.locatietype/OVERHEIDop.gebiedsmarkering">Weg</meta:user-defined>
    <meta:user-defined meta:name="DC.title">Melding voor het plaatsen van een springkussen op 18 juli 2026 van 12.00 uur tot 20.00 uur, 1 augustus 2026 van 12.00 uur tot 20.00 uur, 5 september 2026 van 12.00 uur tot 20.00 uur, 17 oktober 2026 van 12.00 uur tot 20.00 uur en november 2026 van 12.00 uur tot 20.00 uur aan Plein de Valk te Echt</meta:user-defined>
    <meta:user-defined meta:name="DCTERMS.W3CDTF/DCTERMS.available">2026-07-09</meta:user-defined>
    <meta:user-defined meta:name="DCTERMS.W3CDTF/OVERHEIDop.jaargang">2026</meta:user-defined>
    <meta:user-defined meta:name="OVERHEIDop.publicationIssue">323282</meta:user-defined>
    <meta:user-defined meta:name="OVERHEIDop.GmbID/DC.identifier">gmb-2026-323282</meta:user-defined>
    <meta:user-defined meta:name="OVERHEIDop.versieInformatie"/>
  </office:meta>
</office:document-meta>
</file>