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iergaarderstraat West 5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325 / Sloopmelding / Diergaarderstraat West 50, 6105 CL te Maria Hoop / Echt-Susteren / bekendgemaakt op 2 juli 2026 / het verwijderen van asbesthoudende materialen / Activiteit: Sloopwerkzaamheden a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325 </meta:user-defined>
    <dc:language>nl</dc:language>
    <meta:user-defined meta:name="OVERHEIDop.locatietype/OVERHEIDop.gebiedsmarkering">Adres</meta:user-defined>
    <meta:user-defined meta:name="DC.title">Melding voor het verwijderen van asbesthoudende materialen aan Diergaarderstraat West 50 te Maria H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77</meta:user-defined>
    <meta:user-defined meta:name="OVERHEIDop.GmbID/DC.identifier">gmb-2026-323277</meta:user-defined>
    <meta:user-defined meta:name="OVERHEIDop.versieInformatie"/>
  </office:meta>
</office:document-meta>
</file>