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assparty 2026, terrein tegenover Heinoseweg 32 (116527-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2 juli 2026</text:span>, is een evenementenvergunning verleend voor het houden van de Grassparty op <text:span text:style-name="nadrukvet">4 tot en met 6 september </text:span>op <text:span text:style-name="nadrukvet">het terrein tegenover Heinoseweg 32</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327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7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7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Grassparty 2026, terrein tegenover Heinoseweg 32 (116527-2026)</meta:user-defined>
    <meta:user-defined meta:name="DCTERMS.W3CDTF/DCTERMS.available">2026-07-07</meta:user-defined>
    <meta:user-defined meta:name="DCTERMS.W3CDTF/OVERHEIDop.jaargang">2026</meta:user-defined>
    <meta:user-defined meta:name="OVERHEIDop.publicationIssue">323276</meta:user-defined>
    <meta:user-defined meta:name="OVERHEIDop.GmbID/DC.identifier">gmb-2026-323276</meta:user-defined>
    <meta:user-defined meta:name="OVERHEIDop.versieInformatie"/>
  </office:meta>
</office:document-meta>
</file>