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Zomeravondmarkt Schoorl 2026, iedere dinsdagavond periode 7 juli t/tm 25 augustus 2026 in het centrum van Schoorl, verzenddatum 3 juli 2026 (Z2026-000031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327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7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102</meta:user-defined>
    <meta:user-defined meta:name="DCTERMS.abstract">evenementenvergunning Zomeravondmarkt Schoorl 2026Centrum Schoorl, verzenddatum 3 juli 2026 (Z2026-00003102)</meta:user-defined>
    <dc:language>nl</dc:language>
    <meta:user-defined meta:name="OVERHEIDop.locatietype/OVERHEIDop.gebiedsmarkering">Punt</meta:user-defined>
    <meta:user-defined meta:name="DC.title">Gemeente Bergen, verleende evenementenvergunning Zomeravondmarkt Schoorl 2026, iedere dinsdagavond periode 7 juli t/tm 25 augustus 2026 in het centrum van Schoorl, verzenddatum 3 juli 2026 (Z2026-00003102)</meta:user-defined>
    <meta:user-defined meta:name="DCTERMS.W3CDTF/DCTERMS.available">2026-07-07</meta:user-defined>
    <meta:user-defined meta:name="DCTERMS.W3CDTF/OVERHEIDop.jaargang">2026</meta:user-defined>
    <meta:user-defined meta:name="OVERHEIDop.publicationIssue">323273</meta:user-defined>
    <meta:user-defined meta:name="OVERHEIDop.GmbID/DC.identifier">gmb-2026-323273</meta:user-defined>
    <meta:user-defined meta:name="OVERHEIDop.versieInformatie"/>
  </office:meta>
</office:document-meta>
</file>