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aanbouw aan Molenweg 38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021 / Sloopmelding / Molenweg 38, 6104 AH te Koningsbosch / Echt-Susteren / bekendgemaakt op 2 juli 2026 / het slopen van een aanbouw / Activiteit: Sloopwerkzaamheden a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2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9021 </meta:user-defined>
    <dc:language>nl</dc:language>
    <meta:user-defined meta:name="OVERHEIDop.locatietype/OVERHEIDop.gebiedsmarkering">Adres</meta:user-defined>
    <meta:user-defined meta:name="DC.title">Melding voor het slopen van een aanbouw aan Molenweg 38 te Koningsbosch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272</meta:user-defined>
    <meta:user-defined meta:name="OVERHEIDop.GmbID/DC.identifier">gmb-2026-323272</meta:user-defined>
    <meta:user-defined meta:name="OVERHEIDop.versieInformatie"/>
  </office:meta>
</office:document-meta>
</file>