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opbouw op locatie Jan Steenlaan 9, 2821 V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6 een besluit genomen op de aanvraag omgevingsvergunning met zaaknummer 19311882264 voor het plaatsen van een dakopbouw  op locatie Jan Steenlaan 9, 2821 VA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8226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2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2264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opbouw op locatie Jan Steenlaan 9, 2821 VA Stolw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71</meta:user-defined>
    <meta:user-defined meta:name="OVERHEIDop.GmbID/DC.identifier">gmb-2026-323271</meta:user-defined>
    <meta:user-defined meta:name="OVERHEIDop.versieInformatie"/>
  </office:meta>
</office:document-meta>
</file>