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fval uit de berm aan Waldfeuchterbaan ongenummerd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158 / Sloopmelding / Waldfeuchterbaan ong. te Maria Hoop / Echt-Susteren / bekendgemaakt op 1 juli 2026 / het verwijderen van afval uit de ber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7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158 </meta:user-defined>
    <dc:language>nl</dc:language>
    <meta:user-defined meta:name="OVERHEIDop.locatietype/OVERHEIDop.gebiedsmarkering">Weg</meta:user-defined>
    <meta:user-defined meta:name="DC.title">Melding voor het verwijderen van afval uit de berm aan Waldfeuchterbaan ongenummerd te Maria Ho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70</meta:user-defined>
    <meta:user-defined meta:name="OVERHEIDop.GmbID/DC.identifier">gmb-2026-323270</meta:user-defined>
    <meta:user-defined meta:name="OVERHEIDop.versieInformatie"/>
  </office:meta>
</office:document-meta>
</file>