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7-2026 hebben wij een reguliere omgevingsvergunning met een buitenplanse omgevingsplan activiteit (BOPA) verleend voor het toevoegen van 2 woningen aan de tijdelijke opvanglocatie Finspark Markelo op het adres Driebelterweg 2 7475NA Markelo Q 1101 . Deze vergunning staat ingeschreven onder zaaknummer 00001090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32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0305</meta:user-defined>
    <meta:user-defined meta:name="DCTERMS.abstract">het toevoegen van 2 woningen aan de tijdelijke opvanglocatie Finspark Mark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3-07-2026 hebben wij een reguliere omgevingsvergunning met een buitenplanse omgevingsplan activiteit (BOPA) verleend voor het toevoegen van 2 woningen aan de tijdelijke opvanglocatie Finspark Markelo op het adres Driebelterweg 2 7475NA Markelo Q 1101 . Deze vergunning staat ingeschreven onder zaaknummer 00001090305.</meta:user-defined>
    <meta:user-defined meta:name="DCTERMS.W3CDTF/DCTERMS.available">2026-07-07</meta:user-defined>
    <meta:user-defined meta:name="DCTERMS.W3CDTF/OVERHEIDop.jaargang">2026</meta:user-defined>
    <meta:user-defined meta:name="OVERHEIDop.publicationIssue">323268</meta:user-defined>
    <meta:user-defined meta:name="OVERHEIDop.GmbID/DC.identifier">gmb-2026-323268</meta:user-defined>
    <meta:user-defined meta:name="OVERHEIDop.versieInformatie"/>
  </office:meta>
</office:document-meta>
</file>