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houdende lijmlagen aan Oleanderstraat 19E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Z2026-00009118 / Sloopmelding / Oleanderstraat 19E, 6101 BX te Echt / Echt-Susteren / bekendgemaakt op 1 juli 2026 / het saneren van asbesthoudende lijmlagen / Activiteit: Sloopwerkzaamheden a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26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9118 </meta:user-defined>
    <dc:language>nl</dc:language>
    <meta:user-defined meta:name="OVERHEIDop.locatietype/OVERHEIDop.gebiedsmarkering">Adres</meta:user-defined>
    <meta:user-defined meta:name="DC.title">Melding voor het saneren van asbesthoudende lijmlagen aan Oleanderstraat 19E te E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267</meta:user-defined>
    <meta:user-defined meta:name="OVERHEIDop.GmbID/DC.identifier">gmb-2026-323267</meta:user-defined>
    <meta:user-defined meta:name="OVERHEIDop.versieInformatie"/>
  </office:meta>
</office:document-meta>
</file>