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en kanalen aan Aan de Statie 1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08648 / Sloopmelding / Aan de Statie 1A, 6114 NB te Susteren / Echt-Susteren / bekendgemaakt op 1 juli 2026 / het verwijderen van asbesthoudende golfplaten en kanalen / Activiteit: Sloopwerkzaamheden a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26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8648 </meta:user-defined>
    <dc:language>nl</dc:language>
    <meta:user-defined meta:name="OVERHEIDop.locatietype/OVERHEIDop.gebiedsmarkering">Adres</meta:user-defined>
    <meta:user-defined meta:name="DC.title">Melding voor het verwijderen van asbesthoudende golfplaten en kanalen aan Aan de Statie 1A te Suster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262</meta:user-defined>
    <meta:user-defined meta:name="OVERHEIDop.GmbID/DC.identifier">gmb-2026-323262</meta:user-defined>
    <meta:user-defined meta:name="OVERHEIDop.versieInformatie"/>
  </office:meta>
</office:document-meta>
</file>