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keneng 15 Ede, het slopen van een verschillende bijgebouwen en het verwijderen va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keneng 15 Ede, het slopen van een verschillende bijgebouwen en het verwijderen van asbest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26</meta:user-defined>
    <meta:user-defined meta:name="OVERHEIDop.GmbID/DC.identifier">gmb-2026-32326</meta:user-defined>
    <meta:user-defined meta:name="OVERHEIDop.versieInformatie"/>
  </office:meta>
</office:document-meta>
</file>