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het verlenen van een begrotingssubsidie aan Stichting Doomijn Apeldoorn en Smallsteps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2 juli 2026</text:span>
          </text:p>
            <text:p text:style-name="common-al">Het college van burgemeester en wethouders van Apeldoorn maakt hierbij bekend dat hij voornemens is om een begrotingssubsidie voor kalenderjaar 2027 te verlenen aan Stichting Doomijn Apeldoorn van € 2.530.095 en aan Smallsteps B.V. van € 1.237.900,94 voor het uitvoeren van de volgende activiteiten: voorschoolse educatie (VE). VE richt zich op kinderen met een kans op een (taal)achterstand. </text:p>
            <text:p text:style-name="common-al">Deze subsidie wordt verstrekt zonder een tenderprocedure, omdat het college van oordeel is dat er op basis van objectieve, toetsbare en redelijke criteria slechts één serieuze gegadigde in aanmerking komt voor deze subsidie.</text:p>
            <text:p text:style-name="common-al">Het college heeft de volgende criteria gehanteerd om te bepalen of er sprake is van slechts enkele serieuze gegadigde:</text:p>
            <text:list text:style-name="id1-3-2-1-1-5">
              <text:list-item text:style-override="id1-3-2-1-1-5-1">
                <text:number>-</text:number>
                <text:p text:style-name="al">De beide organisaties hebben in Apeldoorn locaties die in het landelijk register kinderopvang de vermelding voorschoolse educatie hebben. </text:p>
              </text:list-item>
              <text:list-item text:style-override="id1-3-2-1-1-5-2">
                <text:number>-</text:number>
                <text:p text:style-name="al">Dit vereiste vloeit rechtstreeks voort uit het wettelijke kader en is noodzakelijk om de publieke taak rechtmatig en zonder onderbreking te kunnen uitvoeren.</text:p>
              </text:list-item>
              <text:list-item text:style-override="id1-3-2-1-1-5-3">
                <text:number>-</text:number>
                <text:p text:style-name="al">De betreffende organisaties hebben jarenlange ervaring in Apeldoorn met het uitvoeren van voorschoolse educatie binnen de peutergroepen. Daartoe zijn de pedagogische professionals opgeleid in het werken met het voorschoolse programma Startblokken dat Apeldoorn verplicht stelt. Voor het behouden van de certificering nemen zij deel aan internvisie en scholingsmomenten die de gemeente verplicht stelt.</text:p>
              </text:list-item>
              <text:list-item text:style-override="id1-3-2-1-1-5-4">
                <text:number>-</text:number>
                <text:p text:style-name="al">Daarnaast hebben beide organisaties locaties in de wijken en buurten waar de doelgroep voor voorschoolse educatie hoofdzakelijk woont.</text:p>
              </text:list-item>
              <text:list-item text:style-override="id1-3-2-1-1-5-5">
                <text:number>-</text:number>
                <text:p text:style-name="al">Ook maken deze organisaties gebruik van hetzelfde peutervolgsysteem ontwikkelingsvolgmodel zeer jonge kind, zodat een Apeldoornse monitor per jaar en een trendanalyse over 3 jaren gemaakt kan worden om de ontwikkeling van de peuters in de voorscholen te kunnen volgen. </text:p>
              </text:list-item>
              <text:list-item text:style-override="id1-3-2-1-1-5-6">
                <text:number>-</text:number>
                <text:p text:style-name="al">In het kader van de zorg voor peuter hebben beide organisaties een structurele samenwerkingsrelatie opgebouwd met het samenwerkingsverband primair onderwijs, het CJG, scholen en schoolbesturen en andere organisaties die ondersteuning bieden aan peuters en hun ouders. </text:p>
              </text:list-item>
              <text:list-item text:style-override="id1-3-2-1-1-5-7">
                <text:number>-</text:number>
                <text:p text:style-name="al">Daarnaast is van belang dat het een organisatie-infrastructuur betreft die al functioneert en niet binnen korte termijn overdraagbaar of op te bouwen zonder risico’s voor de continuïteit van zorg. Dit is noodzakelijk om te voorkomen dat kwetsbare gezinnen en jeugdigen te maken krijgen met discontinuïteit.</text:p>
              </text:list-item>
            </text:list>
            <text:p text:style-name="common-al">Gezamenlijk maken deze factoren duidelijk dat deze organisatie de enige serieuze en realistische kandidaat is. Iedere serieuze gegadigde die van mening is dat hij in aanmerking komt voor deze subsidie en/of dat de criteria niet objectief, toetsbaar of redelijk zijn, kan uiterlijk binnen 8 weken na publicatiedatum van dit voornemen schriftelijk reageren bij het college van burgemeester en wethouders van Apeldoorn. Dit kan via: <text:a xlink:href="https://www.apeldoorn.nl/werken-en-leren/ondernemen/subsidies-ondernemers/begrotingssubsidie" xlink:type="simple"><text:span text:style-name="nadrukondlijn">Begrotingssubsidie | Gemeente Apeldoorn</text:span></text:a> met DigiD of E-herkenning. Vermeld in de reactie in ieder geval:</text:p>
            <text:list text:style-name="id1-3-2-1-1-7">
              <text:list-item text:style-override="id1-3-2-1-1-7-1">
                <text:number>-</text:number>
                <text:p text:style-name="al">onderwerp: Reactie op voornemen begrotingssubsidie aan Stichting Doomijn Apeldoorn en Smallsteps B.V.; </text:p>
              </text:list-item>
              <text:list-item text:style-override="id1-3-2-1-1-7-2">
                <text:number>-</text:number>
                <text:p text:style-name="al">zaaknummer: Doomijn: 6215027 en Smallsteps B.V. (Partou): 6199591.</text:p>
              </text:list-item>
              <text:list-item text:style-override="id1-3-2-1-1-7-3">
                <text:number>-</text:number>
                <text:p text:style-name="al">uw mailadres en telefoonnummer;</text:p>
              </text:list-item>
              <text:list-item text:style-override="id1-3-2-1-1-7-4">
                <text:number>-</text:number>
                <text:p text:style-name="al">een bijlage met onderbouwing waarom u van mening bent dat u in aanmerking komt voor deze subsidie en/of dat de criteria uit het voornemen niet objectief, toetsbaar of redelijk zijn;</text:p>
              </text:list-item>
              <text:list-item text:style-override="id1-3-2-1-1-7-5">
                <text:number>-</text:number>
                <text:p text:style-name="al">als de reactie voor iemand anders wordt ingediend, upload dan een machtiging.</text:p>
              </text:list-item>
            </text:list>
            <text:p text:style-name="last-al">Na afloop van de reactietermijn beoordeelt het college of het voornemen wordt doorgezet, aangepast of ingetrokken. Indien nodig wordt het voornemen heroverwogen en wordt gemotiveerd waarom een reactie wel of niet wordt over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325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5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5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OVERHEIDop.Rubriek/DC.type">andere beschikking</meta:user-defined>
    <meta:user-defined meta:name="OVERHEIDop.referentienummer">6215027 / 6199591</meta:user-defined>
    <dc:language>nl</dc:language>
    <meta:user-defined meta:name="OVERHEIDop.locatietype/OVERHEIDop.gebiedsmarkering">Gemeente</meta:user-defined>
    <meta:user-defined meta:name="DC.title">Bekendmaking van het voornemen tot het verlenen van een begrotingssubsidie aan Stichting Doomijn Apeldoorn en Smallsteps B.V.</meta:user-defined>
    <meta:user-defined meta:name="DCTERMS.W3CDTF/DCTERMS.available">2026-07-07</meta:user-defined>
    <meta:user-defined meta:name="DCTERMS.W3CDTF/OVERHEIDop.jaargang">2026</meta:user-defined>
    <meta:user-defined meta:name="OVERHEIDop.publicationIssue">323259</meta:user-defined>
    <meta:user-defined meta:name="OVERHEIDop.GmbID/DC.identifier">gmb-2026-323259</meta:user-defined>
    <meta:user-defined meta:name="OVERHEIDop.versieInformatie"/>
  </office:meta>
</office:document-meta>
</file>