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Stichting Openbaar Primair Onderwijs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2 juli 2026</text:span>
          </text:p>
            <text:p text:style-name="common-al">Het college van burgemeester en wethouders van Apeldoorn maakt hierbij bekend dat hij voornemens is om een begrotingssubsidie voor kalenderjaar 2027 te verlenen aan Stichting Openbaar Primair Onderwijs Apeldoorn (Leerplein055) van € 499.700 voor het uitvoeren van de volgende activiteiten: uitvoeren van de intensieve taalklassen en de coördinatie van de vroegschoolse educatie. Met deze inzet zorgt Leerplein055 voor extra taalondersteuning voor leerlingen die in hun ontwikkeling worden geremd door hun taalachterstanden en zorgt ze voor afstemming tussen de voorschoolse educatie en het basisonderwijs. Voor deze laatste taak werkt Leerplein055 intensief samen met de coördinator vroegschoolse educatie. </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Leerplein055 treedt voor de genoemde taken op als penvoerder mede namens de Veluwse Onderwijsgroep als de Stichting Protestants Christelijk Basisonderwijs. Het overgrote deel van de Apeldoornse basisscholen valt onder deze drie schoolbesturen. </text:p>
            <text:p text:style-name="common-al">De inzet van de subsidie is gericht op het verminderen van taalachterstanden. De scholen waar deze achterstanden zich het meest voordoen vallen onder de drie genoemde schoolbesturen.</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Begrotingssubsidie | Gemeente Apeldoorn met DigiD of E-herkenning. Vermeld in de reactie in ieder geval:</text:p>
            <text:list text:style-name="id1-3-2-1-1-8">
              <text:list-item text:style-override="id1-3-2-1-1-8-1">
                <text:number>-</text:number>
                <text:p text:style-name="al">onderwerp: Reactie op voornemen begrotingssubsidie aan Stichting Openbaar Primair Onderwijs Apeldoorn;</text:p>
              </text:list-item>
              <text:list-item text:style-override="id1-3-2-1-1-8-2">
                <text:number>-</text:number>
                <text:p text:style-name="al">zaaknummer: 6248652;</text:p>
              </text:list-item>
              <text:list-item text:style-override="id1-3-2-1-1-8-3">
                <text:number>-</text:number>
                <text:p text:style-name="al">uw mailadres en telefoonnummer;</text:p>
              </text:list-item>
              <text:list-item text:style-override="id1-3-2-1-1-8-4">
                <text:number>-</text:number>
                <text:p text:style-name="al">een bijlage met onderbouwing waarom u van mening bent dat u in aanmerking komt voor deze subsidie en/of dat de criteria uit het voornemen niet objectief, toetsbaar of redelijk zijn;</text:p>
              </text:list-item>
              <text:list-item text:style-override="id1-3-2-1-1-8-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25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5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5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meta:user-defined meta:name="OVERHEIDop.referentienummer">6248652</meta:user-defined>
    <dc:language>nl</dc:language>
    <meta:user-defined meta:name="OVERHEIDop.locatietype/OVERHEIDop.gebiedsmarkering">Gemeente</meta:user-defined>
    <meta:user-defined meta:name="DC.title">Bekendmaking van het voornemen tot het verlenen van een begrotingssubsidie Stichting Openbaar Primair Onderwijs Apeldoorn</meta:user-defined>
    <meta:user-defined meta:name="DCTERMS.W3CDTF/DCTERMS.available">2026-07-07</meta:user-defined>
    <meta:user-defined meta:name="DCTERMS.W3CDTF/OVERHEIDop.jaargang">2026</meta:user-defined>
    <meta:user-defined meta:name="OVERHEIDop.publicationIssue">323258</meta:user-defined>
    <meta:user-defined meta:name="OVERHEIDop.GmbID/DC.identifier">gmb-2026-323258</meta:user-defined>
    <meta:user-defined meta:name="OVERHEIDop.versieInformatie"/>
  </office:meta>
</office:document-meta>
</file>