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Edisonstraat 20 A, 7533 C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last-al">De melding voor melding brandveilig gebruik t.b.v. kamerverhuur op de locatie Edisonstraat 20 A, 7533 CA Enschede (zaaknummer 0153Z2606-0779) is geaccepteerd op 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25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5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779</meta:user-defined>
    <dc:language>nl</dc:language>
    <meta:user-defined meta:name="OVERHEIDop.locatietype/OVERHEIDop.gebiedsmarkering">Punt</meta:user-defined>
    <meta:user-defined meta:name="DC.title">Afhandeling melding brandveilig gebruik t.b.v. kamerverhuur,Edisonstraat 20 A, 7533 CA Ensch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3257</meta:user-defined>
    <meta:user-defined meta:name="OVERHEIDop.GmbID/DC.identifier">gmb-2026-323257</meta:user-defined>
    <meta:user-defined meta:name="OVERHEIDop.versieInformatie"/>
  </office:meta>
</office:document-meta>
</file>