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an voornemen verhuur van de ruimtes op de begane grond van het gebouw gelegen aan de Brouwersgracht 2 en 2H, 2512 ER, ’s-Gravenhage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De gemeente Den Haag heeft het voornemen om een drietal ruimtes, bekend als ‘lokaal 2 en 3’, met een bruto vloeroppervlak van circa 24 vierkante meter per stuk, op de begane grond van het gebouw aan de Brouwersgracht 2, 2512 ER te ’s-Gravenhage, kadastraal geregistreerd als gemeente ‘s-Gravenhage, sectie K, nummer 3047 te verhuren. De kale huurprijs van ieder lokaal is € 310,00 per maand.</text:span> <text:span text:style-name="artikel_kop_label"/> </text:p>
            <text:p text:style-name="al"/>
            <text:p text:style-name="al">De gemeente Den Haag heeft eveneens het voornemen om een zelfstandige ruimte met eigen voordeur, met een bruto vloeroppervlak van circa 68 vierkante meter per stuk, op de begane grond van het gebouw aan de Brouwersgracht 2H, 2512 ER te ’s-Gravenhage, kadastraal geregistreerd als gemeente ‘s-Gravenhage, sectie K, nummer 3047 te verhuren. </text:p>
            <text:p text:style-name="al">De kale huurprijs van bovengenoemde ruimte is € 577,00 per maand.</text:p>
            <text:p text:style-name="al">De gemeente Den Haag wenst de genoemde locaties te verhuren aan een organisatie wiens activiteiten een maatschappelijk karakter gericht op Haagse jongeren heeft. Indien uw organisatie als gegadigde in aanmerking wenst te komen voor het huren en gebruiken van bovenstaande locaties voor het omschreven doel dan kunt u uw interesse aan de hand van de hierna genoemde minimumvereisten gemotiveerd kenbaar maken door te mailen naar centralevastgoedorganisatie@denhaag.nl o.v.v. ‘Brouwersgracht lokaal 2 en 3 alsmede Brouwersgracht 2H te Den Haag. </text:p>
            <text:p text:style-name="al"/>
          </text:section>
        </text:section>
        <text:section text:name="regeling-sluiting_id1-3-2-3" text:style-name="regeling-sluiting">
          <text:section text:name="slotformulering_id1-3-2-3-1" text:style-name="slotformulering">
            <text:p text:style-name="al"/>
            <text:p text:style-name="al">
            <text:span text:style-name="nadrukvet">Minimum vereisten </text:span>
          </text:p>
            <text:p text:style-name="al">Om in aanmerking te komen dient u in het kader van uw organisatie: </text:p>
            <text:p text:style-name="al">- Gemotiveerd aan te kunnen tonen door middel van te overleggen stukken dat uw organisatie een maatschappelijke doelstelling gericht op maatschappelijk thema’s voor Haagse jongeren waarvoor de organisatie reeds een aantoonbare belangrijke maatschappelijke rol vervult in Den Haag.</text:p>
            <text:p text:style-name="al">- Stukken te overleggen waaruit de financiële continuïteit van de maatschappelijke organisatie blijkt. Deze continuïteit kan onder meer worden aangetoond door middel van het overleggen van de jaarrekening over het jaar 2025, of 2024 indien deze over 2025 nog niet beschikbaar is, voorzien van een accountsverklaring. Het staat u vrij de financiële continuïteit door middel van andere stukken aan te tonen. </text:p>
            <text:p text:style-name="al">- Gemotiveerd aan te kunnen tonen dat uw organisatie in staat is om de jaarlijkse huurprijs te voldoen. Tevens dient te worden overlegd een prognose met betrekking tot de verwachte inkomsten en uitgaven over de periode waar de huurovereenkomst op ziet. Hieruit dient in ieder geval te blijken dat de verwachting is dat uw organisatie in de genoemde periode in staat zal zijn om de jaarlijkse huurprijs te voldoen. Het enkel overleggen van bankafschriften volstaat niet voor het aantonen van het hiervoor vermelde vereiste. </text:p>
            <text:p text:style-name="al">- Aan te kunnen tonen door middel van het overleggen van stukken dat uw organisatie minimaal een solvabiliteitspercentage van 25% heeft. </text:p>
            <text:p text:style-name="al">- akkoord te gaan met het aanbod van een huurovereenkomst van één jaar. Deze overeenkomst wordt na afloop van dit jaar telkens met één jaar verlengd behoudens opzegging waarvoor een opzegtermijn geldt van 6 maanden aan zowel de zijde van huurder als verhuurder. </text:p>
            <text:p text:style-name="al"/>
            <text:p text:style-name="al">Indien u niet voldoet aan alle van de hiervoor vermelde minimum vereisten komt uw inschrijving niet in aanmerking voor verdere beoordeling en wordt uw organisatie uitgesloten van verdere deelname aan deze aanbiedingsprocedure. </text:p>
            <text:p text:style-name="al"/>
            <text:p text:style-name="al">
            <text:span text:style-name="nadrukvet">Termijn reactie </text:span>
          </text:p>
            <text:p text:style-name="al">U dient uw interesse uiterlijk op 4 augustus 2026 gemotiveerd bij de gemeente kenbaar te maken door middel van het gebruik van voormeld e-mailadres. Het verzoek van de gemeente is om de motivering met bijbehorende bijlagen/bewijsstukken in één e-mailbericht naar het voornoemde e-mailadres toe te sturen. De inhoud van aanvullende e-mailberichten wordt door de gemeente niet in de beoordeling meegenomen. Wij willen u erop attenderen dat de communicatie uitsluitend verloopt door middel van het vermelde e-mailadres. Het contact opnemen met de gemeente via andere kanalen zal direct tot uitsluiting leiden van deze aanbiedingsprocedure. </text:p>
            <text:p text:style-name="al"/>
            <text:p text:style-name="al"/>
            <text:p text:style-name="al">
            <text:span text:style-name="nadrukvet">De beoordeling </text:span>
          </text:p>
            <text:p text:style-name="al">De inschrijvingen van de gegadigden worden door een beoordelingscommissie beoordeeld op basis van de bovenstaande minimumvereisten. Indien na de beoordeling van de inschrijvingen meerdere gegadigden zijn die aan alle criteria voldoen zal door middel van een notariële loting worden bepaald welke gegadigde wordt geselecteerd. De gegadigden worden niet uitgenodigd voor het bijwonen van de loting en worden schriftelijk geïnformeerd over de lotingsuitslag en daarmee over de definitieve selectiebeslissing. </text:p>
            <text:p text:style-name="al"/>
            <text:p text:style-name="al">
            <text:span text:style-name="nadrukvet">Bezwaar </text:span>
          </text:p>
            <text:p text:style-name="al">Derden met een rechtens te honoreren belang die zich niet kunnen verenigen met de selectiebeslissing kunnen daartoe binnen 20 kalenderdagen na de datum van bekendmaking van de selectiebeslissing eventuele bezwaren bij de gemeente kenbaar maken. Dit kan door een gemotiveerd bericht te sturen naar het e-mailadres centralevastgoedorganisatie@denhaag.nl o.v.v. “Brouwersgracht 2 lokaal 2 en 3 alsmede Brouwersgracht 2H” te ’s-Gravenhage.</text:p>
            <text:p text:style-name="al"/>
            <text:p text:style-name="al">Indien een tijdige reactie wordt ontvangen, beoordeelt de gemeente de schriftelijke motivering binnen 14 dagen na het ontvangen van de bezwaren en zal zij u haar standpunt mededelen. Indien u zich vervolgens niet kunt verenigen met het standpunt van de gemeente, dan kunt uiterlijk binnen 20 dagen na dagtekening van de brief waarin uw bezwaren door de gemeente ongegrond zijn verklaard, een procedure starten bij de rechtbank ’s-Gravenhage.</text:p>
            <text:p text:style-name="al"/>
            <text:p text:style-name="al">Bij gebreke van het tijdig aanhangig maken van een gerechtelijke procedure binnen voornoemde termijn, vervalt het recht om in rechte op te treden en/of daarop enige vordering tot schadevergoeding of welke andere aanspraak dan ook te baseren, althans zijn de desbetreffende rechten daartoe verwerkt. </text:p>
            <text:p text:style-name="al"/>
            <text:p text:style-name="al">Zolang eventuele bezwaren van gegadigden door de gemeente in behandeling zijn en/of de gerechtelijke procedure loopt, wordt geen huurovereenkomst met de selecteerde gegadigde gesloten. </text:p>
            <text:p text:style-name="al"/>
            <text:p text:style-name="al">Met deze publicatie geeft de gemeente Den Haag uitvoering aan het Didam-arrest van de Hoge Raad van 26 november 2021 (ECLI:NL:HR:2021:1778).</text:p>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23255</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255</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255</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5/xml/MC-DRP-OverigeInformatie-Web-CB.xml</meta:user-defined>
    <meta:user-defined meta:name="OVERHEID.Gemeente/DC.creator">'s-Gravenhage</meta:user-defined>
    <meta:user-defined meta:name="OVERHEID.Informatietype/DC.type">officiële publicatie</meta:user-defined>
    <meta:user-defined meta:name="OVERHEIDop.Rubriek/DC.type">overige overheidsinformatie</meta:user-defined>
    <meta:user-defined meta:name="OVERHEID.Gemeente/OVERHEID.authority">'s-Gravenhage</meta:user-defined>
    <meta:user-defined meta:name="OVERHEID.Gemeente/DCTERMS.publisher">'s-Gravenhage</meta:user-defined>
    <meta:user-defined meta:name="OVERHEID.TaxonomieBeleidsagendaDecentraal/OVERHEID.category">Ruimte en infrastructuur | Organisatie en beleid</meta:user-defined>
    <meta:user-defined meta:name="DCTERMS.abstract">Bekendmaking van voornemen verhuur van de ruimtes op de begane grond van het gebouw gelegen aan de Brouwersgracht 2 en 2H, 2512 ER, ’s-Gravenhage </meta:user-defined>
    <dc:language>nl</dc:language>
    <meta:user-defined meta:name="OVERHEIDop.locatietype/OVERHEIDop.gebiedsmarkering">Adres</meta:user-defined>
    <meta:user-defined meta:name="DC.title">Bekendmaking van voornemen verhuur van de ruimtes op de begane grond van het gebouw gelegen aan de Brouwersgracht 2 en 2H, 2512 ER, ’s-Gravenhage</meta:user-defined>
    <meta:user-defined meta:name="DCTERMS.W3CDTF/DCTERMS.available">2026-07-08</meta:user-defined>
    <meta:user-defined meta:name="DCTERMS.W3CDTF/OVERHEIDop.jaargang">2026</meta:user-defined>
    <meta:user-defined meta:name="OVERHEIDop.publicationIssue">323255</meta:user-defined>
    <meta:user-defined meta:name="OVERHEIDop.GmbID/DC.identifier">gmb-2026-323255</meta:user-defined>
    <meta:user-defined meta:name="OVERHEIDop.versieInformatie"/>
  </office:meta>
</office:document-meta>
</file>