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Peeldijk 36, 5966NB America, Kennisgeving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0291</text:p>
            <text:p text:style-name="common-al">De omschrijving van de zaak: overbouwen van de leidingstrook met kas tussen bestaande kassen in</text:p>
            <text:p text:style-name="common-al">De ontvangstdatum van de zaak: 5 mei 2026</text:p>
            <text:p text:style-name="common-al">De globale locatie: Nieuwe Peeldijk 36, 5966NB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32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291</meta:user-defined>
    <meta:user-defined meta:name="DCTERMS.abstract">Betreft: Beschikking verlenging beslistermijn op locatie Nieuwe Peeldijk 36, 5966NB America</meta:user-defined>
    <dc:language>nl</dc:language>
    <meta:user-defined meta:name="OVERHEIDop.locatietype/OVERHEIDop.gebiedsmarkering">Vlak</meta:user-defined>
    <meta:user-defined meta:name="DC.title">Nieuwe Peeldijk 36, 5966NB America, Kennisgeving verlenging beslistermijn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54</meta:user-defined>
    <meta:user-defined meta:name="OVERHEIDop.GmbID/DC.identifier">gmb-2026-323254</meta:user-defined>
    <meta:user-defined meta:name="OVERHEIDop.versieInformatie"/>
  </office:meta>
</office:document-meta>
</file>