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 Marleylaan 18, 4462LS Goes - Besluit op aanvraag Vergunning obstakels op openbare weg voor het plaatsen van een container van 29 juni tot 14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6 een vergunning obstakels op openbare weg hebben verleend voor het plaatsen van een container van 29 juni tot 14 augustus 2026 op de locatie Bob Marleylaan 18, 4462LS Goes. Het besluit is geregistreerd onder nummer Z2026-00005088.</text:p>
            <text:p text:style-name="common-al">
            <text:span text:style-name="nadrukvet">Procedure</text:span>
          </text:p>
            <text:p text:style-name="common-al">Tegen een verleende vergunning kunnen belanghebbenden tot en met 14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2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088</meta:user-defined>
    <meta:user-defined meta:name="DCTERMS.abstract">Bob Marleylaan 18, 4462LS Goes - Besluit op aanvraag Vergunning obstakels op openbare weg voor het plaatsen van een container van 29 juni tot 14 augustus 2026</meta:user-defined>
    <dc:language>nl</dc:language>
    <meta:user-defined meta:name="OVERHEIDop.locatietype/OVERHEIDop.gebiedsmarkering">Punt</meta:user-defined>
    <meta:user-defined meta:name="DC.title">Bob Marleylaan 18, 4462LS Goes - Besluit op aanvraag Vergunning obstakels op openbare weg voor het plaatsen van een container van 29 juni tot 14 augustus 2026</meta:user-defined>
    <meta:user-defined meta:name="DCTERMS.W3CDTF/DCTERMS.available">2026-07-07</meta:user-defined>
    <meta:user-defined meta:name="DCTERMS.W3CDTF/OVERHEIDop.jaargang">2026</meta:user-defined>
    <meta:user-defined meta:name="OVERHEIDop.publicationIssue">323252</meta:user-defined>
    <meta:user-defined meta:name="OVERHEIDop.GmbID/DC.identifier">gmb-2026-323252</meta:user-defined>
    <meta:user-defined meta:name="OVERHEIDop.versieInformatie"/>
  </office:meta>
</office:document-meta>
</file>