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roosters in de gevel t.b.v. een Monoblock Airco aan de Roy van Zuidewijnlaan 2A 4818G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Afwijken van regels va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3-07-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353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53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3251</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251</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251</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539</meta:user-defined>
    <meta:user-defined meta:name="DCTERMS.abstract">het plaatsen van roosters in de gevel t.b.v. een Monoblock Airco</meta:user-defined>
    <dc:language>nl</dc:language>
    <meta:user-defined meta:name="OVERHEIDop.locatietype/OVERHEIDop.gebiedsmarkering">Vlak</meta:user-defined>
    <meta:user-defined meta:name="DC.title">Omgevingsvergunning verleend voor het plaatsen van roosters in de gevel t.b.v. een Monoblock Airco aan de Roy van Zuidewijnlaan 2A 4818GB Breda</meta:user-defined>
    <meta:user-defined meta:name="DCTERMS.W3CDTF/DCTERMS.available">2026-07-07</meta:user-defined>
    <meta:user-defined meta:name="DCTERMS.W3CDTF/OVERHEIDop.jaargang">2026</meta:user-defined>
    <meta:user-defined meta:name="OVERHEIDop.publicationIssue">323251</meta:user-defined>
    <meta:user-defined meta:name="OVERHEIDop.GmbID/DC.identifier">gmb-2026-323251</meta:user-defined>
    <meta:user-defined meta:name="OVERHEIDop.versieInformatie"/>
  </office:meta>
</office:document-meta>
</file>